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font-size="16pt" style:font-size-asian="16pt" style:font-size-complex="16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T17" style:parent-style-name="Absatz-Standardschriftart" style:family="text">
      <style:text-properties fo:font-size="9pt" style:font-size-asian="9pt" style:font-size-complex="9pt"/>
    </style:style>
    <style:style style:name="T18" style:parent-style-name="Absatz-Standardschriftart" style:family="text">
      <style:text-properties fo:font-size="9pt" style:font-size-asian="9pt" style:font-size-complex="9pt"/>
    </style:style>
  </office:automatic-styles>
  <office:body>
    <office:text text:use-soft-page-breaks="true">
      <text:p text:style-name="P1"><text:span text:style-name="T2">Neues Bundeslager in Embrach</text:span><text:s/>(Kürzlich gelesen NZZ vom 7.7.2015)</text:p>
      <text:p text:style-name="Standard"/>
      <text:p text:style-name="Standard"/>
      <text:p text:style-name="P3">Wie jüngst bekannt wurde, soll das zweite von insgesamt drei Bundeslagern für Asylsuchende im Kanton Zürich in Embrach entstehen. Gleich wie in Zürich Altstetten, wo seit Januar 2014 das Test-Bundeslager Juch steht, wird in Embrach ein bereits bestehendes Durchgangszentrum zu einem Bundeslager umgenutzt. Die institutionellen Menschenverwalter_innen planen, das Lager 2016 oder 2017 in Betrieb zu nehmen. Barbara Büschi, stellvertretende Direktorin des Staatssekretariats<text:s/>für Migration (SEM) meint vor den Medien, es wäre „der geradezu ideale Standort“, befindet sich dieses Lager doch ausserhalb des Dorfes und gerade neben einer Psychiatrischen Klinik. Man kann es auch weniger blumig formulieren: Ein Ort der Entwürdigung und<text:s/>Einsperrung! Doch die blumigen Worte finden kein Ende: „Die Region könne von gemeinnützigen Beschäftigungsprogrammen und Aufträgen an Dritte profitieren.“ Natürlich kann sie das, in dem sie Asylsuchende strukturell dazu zwingt, widerwärtigste Arbeit für 5.- / Stunde zu verrichten. So sieht ihr dreckiger Profit aus! Zumindest wird das Lager in Embrach betreffend Sicherheit etwas ehrlicher gestaltet: Nicht wie im Test-Bundeslager Juch in Zürich Altstetten, in dem die Sicherheit, Intervention Prävention (sip<text:s/>züri) als repressives Bewachungsorgan, sich hinter ihrem pseudo-sozialen Street-Worker Image versteckt, ist es in Embrach ganz offensichtlich; das Sicherheitsdispositiv geht hier an die Securitas, diesem faschistischen Schlägerhaufen. So verwundert auch die Aussage vom Gemeindepräsidenten Erhard Büchi, dass „im Bundeszentrum eher ein strengeres Regime herrscht als im Durchgangszentrum, und dies durchaus im Interesse von Embrach sei“, nicht im Geringste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Standard"><text:span text:style-name="T17">(«Wir wollen auch im Asylbereich unseren</text:span><text:span text:style-name="T18"><text:s/>Job machen», sagte der kantonale Sicherheitsdirektor Mario Fehr. Die Situation sei zwar angespannt, aber unter Kontro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al</meta:initial-creator>
    <dc:creator>egal</dc:creator>
    <meta:creation-date>2015-07-13T15:56:00Z</meta:creation-date>
    <dc:date>2015-11-13T12:01:00Z</dc:date>
    <meta:template xlink:href="Normal.dotm" xlink:type="simple"/>
    <meta:editing-cycles>1</meta:editing-cycles>
    <meta:editing-duration>PT0S</meta:editing-duration>
    <meta:document-statistic meta:page-count="1" meta:paragraph-count="3" meta:word-count="266" meta:character-count="1941" meta:row-count="13" meta:non-whitespace-character-count="1678"/>
  </office:meta>
</office:document-meta>
</file>