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1pt" fo:font-weight="normal" officeooo:rsid="001b04f9" officeooo:paragraph-rsid="001ecdcf" style:font-size-asian="11pt" style:font-weight-asian="normal" style:font-size-complex="11pt" style:font-weight-complex="normal"/>
    </style:style>
    <style:style style:name="P2" style:family="paragraph" style:parent-style-name="Standard">
      <style:text-properties fo:font-size="11pt" fo:font-weight="normal" officeooo:rsid="001ecdcf" officeooo:paragraph-rsid="002545bb" style:font-size-asian="11pt" style:font-weight-asian="normal" style:font-size-complex="11pt" style:font-weight-complex="normal"/>
    </style:style>
    <style:style style:name="P3" style:family="paragraph" style:parent-style-name="Standard">
      <style:text-properties fo:font-size="11pt" fo:font-weight="normal" officeooo:rsid="001ecdcf" officeooo:paragraph-rsid="00286efd" style:font-size-asian="11pt" style:font-weight-asian="normal" style:font-size-complex="11pt" style:font-weight-complex="normal"/>
    </style:style>
    <style:style style:name="P4" style:family="paragraph" style:parent-style-name="Standard">
      <style:text-properties fo:font-size="11pt" fo:font-weight="bold" officeooo:rsid="001ecdcf" officeooo:paragraph-rsid="001ecdcf" style:font-size-asian="11pt" style:font-weight-asian="bold" style:font-size-complex="11pt" style:font-weight-complex="bold"/>
    </style:style>
    <style:style style:name="P5" style:family="paragraph" style:parent-style-name="Standard">
      <style:text-properties fo:font-size="11pt" fo:font-weight="bold" officeooo:rsid="002b4edd" officeooo:paragraph-rsid="002b4edd" style:font-size-asian="11pt" style:font-weight-asian="bold" style:font-size-complex="11pt" style:font-weight-complex="bold"/>
    </style:style>
    <style:style style:name="P6" style:family="paragraph" style:parent-style-name="Standard">
      <style:text-properties style:font-name="Liberation Serif1" fo:font-size="11pt" fo:font-weight="normal" officeooo:rsid="00286efd" officeooo:paragraph-rsid="0030a348" style:font-size-asian="11pt" style:font-weight-asian="normal" style:font-size-complex="11pt" style:font-weight-complex="normal"/>
    </style:style>
    <style:style style:name="P7" style:family="paragraph" style:parent-style-name="Standard">
      <style:text-properties style:font-name="Liberation Serif1" fo:font-size="11pt" fo:font-weight="normal" officeooo:rsid="00286efd" officeooo:paragraph-rsid="001cd094" style:font-size-asian="11pt" style:font-weight-asian="normal" style:font-size-complex="11pt" style:font-weight-complex="normal"/>
    </style:style>
    <style:style style:name="P8" style:family="paragraph" style:parent-style-name="Standard">
      <style:text-properties style:font-name="Liberation Serif1" fo:font-size="11pt" fo:font-weight="normal" officeooo:rsid="00379517" officeooo:paragraph-rsid="003cca51" style:font-size-asian="11pt" style:font-weight-asian="normal" style:font-size-complex="11pt" style:font-weight-complex="normal"/>
    </style:style>
    <style:style style:name="P9" style:family="paragraph" style:parent-style-name="Standard">
      <style:text-properties style:font-name="Liberation Serif1" fo:font-size="11pt" fo:font-style="normal" fo:font-weight="bold" officeooo:rsid="001ecdcf" officeooo:paragraph-rsid="001ecdcf" style:font-size-asian="11pt" style:font-style-asian="normal" style:font-weight-asian="bold" style:font-size-complex="11pt" style:font-style-complex="normal" style:font-weight-complex="bold"/>
    </style:style>
    <style:style style:name="P10" style:family="paragraph" style:parent-style-name="Standard">
      <style:text-properties style:font-name="Liberation Serif1" fo:font-size="11pt" fo:font-style="normal" fo:font-weight="bold" officeooo:rsid="002b4edd" officeooo:paragraph-rsid="002b4edd" style:font-size-asian="11pt" style:font-style-asian="normal" style:font-weight-asian="bold" style:font-size-complex="11pt" style:font-style-complex="normal" style:font-weight-complex="bold"/>
    </style:style>
    <style:style style:name="P11" style:family="paragraph" style:parent-style-name="Standard">
      <style:text-properties style:font-name="Liberation Serif1" fo:font-size="11pt" fo:font-weight="bold" officeooo:rsid="003e7911" officeooo:paragraph-rsid="003e7911" style:font-size-asian="11pt" style:font-weight-asian="bold" style:font-size-complex="11pt" style:font-weight-complex="bold"/>
    </style:style>
    <style:style style:name="P12" style:family="paragraph" style:parent-style-name="Standard">
      <style:text-properties officeooo:paragraph-rsid="0035d50b"/>
    </style:style>
    <style:style style:name="P13" style:family="paragraph" style:parent-style-name="Standard">
      <style:paragraph-properties fo:margin-left="0cm" fo:margin-right="0cm" fo:text-indent="0cm" style:auto-text-indent="false"/>
      <style:text-properties fo:font-size="11pt" fo:font-weight="normal" officeooo:rsid="0030a348" officeooo:paragraph-rsid="0033f328" style:font-size-asian="11pt" style:font-weight-asian="normal" style:font-size-complex="11pt" style:font-weight-complex="normal"/>
    </style:style>
    <style:style style:name="P14" style:family="paragraph" style:parent-style-name="Standard">
      <style:paragraph-properties fo:margin-left="0cm" fo:margin-right="0cm" fo:text-indent="0cm" style:auto-text-indent="false"/>
      <style:text-properties style:font-name="Liberation Serif1" fo:font-size="11pt" fo:font-weight="normal" officeooo:rsid="0035d50b" officeooo:paragraph-rsid="0035d50b" style:font-size-asian="11pt" style:font-weight-asian="normal" style:font-size-complex="11pt" style:font-weight-complex="normal"/>
    </style:style>
    <style:style style:name="P15" style:family="paragraph" style:parent-style-name="Standard">
      <style:paragraph-properties fo:margin-left="0cm" fo:margin-right="0cm" fo:text-indent="0cm" style:auto-text-indent="false"/>
      <style:text-properties style:font-name="Liberation Serif1" fo:font-size="11pt" fo:font-weight="bold" officeooo:rsid="00379517" officeooo:paragraph-rsid="00379517" style:font-size-asian="11pt" style:font-weight-asian="bold" style:font-size-complex="11pt" style:font-weight-complex="bold"/>
    </style:style>
    <style:style style:name="P16" style:family="paragraph" style:parent-style-name="Text_20_body">
      <style:text-properties style:font-name="Liberation Serif1" fo:font-size="11pt" fo:font-style="normal" fo:font-weight="normal" officeooo:rsid="001b5c11" officeooo:paragraph-rsid="0035d50b" style:font-size-asian="11pt" style:font-style-asian="normal" style:font-weight-asian="normal" style:font-size-complex="11pt" style:font-style-complex="normal" style:font-weight-complex="normal"/>
    </style:style>
    <style:style style:name="P17" style:family="paragraph" style:parent-style-name="Text_20_body">
      <style:text-properties officeooo:paragraph-rsid="0035d50b"/>
    </style:style>
    <style:style style:name="P18" style:family="paragraph" style:parent-style-name="Standard">
      <style:text-properties fo:font-size="11pt" fo:font-weight="normal" officeooo:rsid="003f28ec" officeooo:paragraph-rsid="003f28ec" style:font-size-asian="11pt" style:font-weight-asian="normal" style:font-size-complex="11pt" style:font-weight-complex="normal"/>
    </style:style>
    <style:style style:name="P19" style:family="paragraph" style:parent-style-name="Standard">
      <style:text-properties fo:font-size="11pt" fo:font-weight="normal" officeooo:rsid="001b04f9" officeooo:paragraph-rsid="001b04f9" style:font-size-asian="11pt" style:font-weight-asian="normal" style:font-size-complex="11pt" style:font-weight-complex="normal"/>
    </style:style>
    <style:style style:name="P20" style:family="paragraph" style:parent-style-name="Standard">
      <style:text-properties fo:font-size="10.5pt" fo:font-style="italic" fo:font-weight="normal" officeooo:rsid="003e7911" officeooo:paragraph-rsid="003e7911" style:font-size-asian="10.5pt" style:font-style-asian="italic" style:font-weight-asian="normal" style:font-size-complex="10.5pt" style:font-style-complex="italic" style:font-weight-complex="normal"/>
    </style:style>
    <style:style style:name="P21" style:family="paragraph" style:parent-style-name="Standard">
      <style:text-properties fo:font-size="10pt" fo:font-style="italic" fo:font-weight="bold" officeooo:rsid="003e7911" officeooo:paragraph-rsid="003e7911" style:font-size-asian="10pt" style:font-style-asian="italic" style:font-weight-asian="bold" style:font-size-complex="10pt" style:font-style-complex="italic" style:font-weight-complex="bold"/>
    </style:style>
    <style:style style:name="P22" style:family="paragraph" style:parent-style-name="Standard">
      <style:text-properties fo:font-size="18pt" fo:font-weight="bold" officeooo:rsid="001b04f9" officeooo:paragraph-rsid="001b04f9" style:font-size-asian="18pt" style:font-weight-asian="bold" style:font-size-complex="18pt" style:font-weight-complex="bold"/>
    </style:style>
    <style:style style:name="T1" style:family="text">
      <style:text-properties style:font-name="Liberation Serif1"/>
    </style:style>
    <style:style style:name="T2" style:family="text">
      <style:text-properties style:font-name="Liberation Serif1" fo:font-style="italic" style:font-style-asian="italic" style:font-style-complex="italic"/>
    </style:style>
    <style:style style:name="T3" style:family="text">
      <style:text-properties style:font-name="Liberation Serif1" fo:font-style="normal" style:font-style-asian="normal" style:font-style-complex="normal"/>
    </style:style>
    <style:style style:name="T4" style:family="text">
      <style:text-properties style:font-name="Liberation Serif1" fo:font-style="normal" officeooo:rsid="001b5c11" style:font-style-asian="normal" style:font-style-complex="normal"/>
    </style:style>
    <style:style style:name="T5" style:family="text">
      <style:text-properties style:font-name="Liberation Serif1" fo:font-style="normal" officeooo:rsid="001cd094" style:font-style-asian="normal" style:font-style-complex="normal"/>
    </style:style>
    <style:style style:name="T6" style:family="text">
      <style:text-properties style:font-name="Liberation Serif1" fo:font-style="normal" officeooo:rsid="001ecdcf" style:font-style-asian="normal" style:font-style-complex="normal"/>
    </style:style>
    <style:style style:name="T7" style:family="text">
      <style:text-properties style:font-name="Liberation Serif1" fo:font-style="normal" officeooo:rsid="0020f032" style:font-style-asian="normal" style:font-style-complex="normal"/>
    </style:style>
    <style:style style:name="T8" style:family="text">
      <style:text-properties style:font-name="Liberation Serif1" fo:font-style="normal" officeooo:rsid="0022a9b1" style:font-style-asian="normal" style:font-style-complex="normal"/>
    </style:style>
    <style:style style:name="T9" style:family="text">
      <style:text-properties style:font-name="Liberation Serif1" fo:font-style="normal" officeooo:rsid="00236856" style:font-style-asian="normal" style:font-style-complex="normal"/>
    </style:style>
    <style:style style:name="T10" style:family="text">
      <style:text-properties style:font-name="Liberation Serif1" fo:font-style="normal" officeooo:rsid="0023e796" style:font-style-asian="normal" style:font-style-complex="normal"/>
    </style:style>
    <style:style style:name="T11" style:family="text">
      <style:text-properties style:font-name="Liberation Serif1" fo:font-style="normal" officeooo:rsid="00247b08" style:font-style-asian="normal" style:font-style-complex="normal"/>
    </style:style>
    <style:style style:name="T12" style:family="text">
      <style:text-properties style:font-name="Liberation Serif1" fo:font-style="normal" officeooo:rsid="002b4edd" style:font-style-asian="normal" style:font-style-complex="normal"/>
    </style:style>
    <style:style style:name="T13" style:family="text">
      <style:text-properties style:font-name="Liberation Serif1" fo:font-style="normal" officeooo:rsid="0030a052" style:font-style-asian="normal" style:font-style-complex="normal"/>
    </style:style>
    <style:style style:name="T14" style:family="text">
      <style:text-properties style:font-name="Liberation Serif1" fo:font-style="normal" officeooo:rsid="003cca51" style:font-style-asian="normal" style:font-style-complex="normal"/>
    </style:style>
    <style:style style:name="T15" style:family="text">
      <style:text-properties style:font-name="Liberation Serif1" fo:font-style="normal" officeooo:rsid="00475921" style:font-style-asian="normal" style:font-style-complex="normal"/>
    </style:style>
    <style:style style:name="T16" style:family="text">
      <style:text-properties style:font-name="Liberation Serif1" fo:font-style="normal" officeooo:rsid="00445cbe" style:font-style-asian="normal" style:font-style-complex="normal"/>
    </style:style>
    <style:style style:name="T17" style:family="text">
      <style:text-properties style:font-name="Liberation Serif1" fo:font-style="normal" officeooo:rsid="0041274c" style:font-style-asian="normal" style:font-style-complex="normal"/>
    </style:style>
    <style:style style:name="T18" style:family="text">
      <style:text-properties style:font-name="Liberation Serif1" fo:font-style="normal" officeooo:rsid="0045725e" style:font-style-asian="normal" style:font-style-complex="normal"/>
    </style:style>
    <style:style style:name="T19" style:family="text">
      <style:text-properties style:font-name="Liberation Serif1" fo:font-style="normal" officeooo:rsid="00431725" style:font-style-asian="normal" style:font-style-complex="normal"/>
    </style:style>
    <style:style style:name="T20" style:family="text">
      <style:text-properties style:font-name="Liberation Serif1" fo:font-style="normal" officeooo:rsid="0048f362" style:font-style-asian="normal" style:font-style-complex="normal"/>
    </style:style>
    <style:style style:name="T21" style:family="text">
      <style:text-properties style:font-name="Liberation Serif1" officeooo:rsid="0023e796"/>
    </style:style>
    <style:style style:name="T22" style:family="text">
      <style:text-properties style:font-name="Liberation Serif1" officeooo:rsid="0025aef2"/>
    </style:style>
    <style:style style:name="T23" style:family="text">
      <style:text-properties style:font-name="Liberation Serif1" officeooo:rsid="00286efd"/>
    </style:style>
    <style:style style:name="T24" style:family="text">
      <style:text-properties style:font-name="Liberation Serif1" officeooo:rsid="0032092e"/>
    </style:style>
    <style:style style:name="T25" style:family="text">
      <style:text-properties style:font-name="Liberation Serif1" officeooo:rsid="0033f328"/>
    </style:style>
    <style:style style:name="T26" style:family="text">
      <style:text-properties style:font-name="Liberation Serif1" officeooo:rsid="0035d50b"/>
    </style:style>
    <style:style style:name="T27" style:family="text">
      <style:text-properties style:font-name="Liberation Serif1" officeooo:rsid="00370445"/>
    </style:style>
    <style:style style:name="T28" style:family="text">
      <style:text-properties style:font-name="Liberation Serif1" officeooo:rsid="00379679"/>
    </style:style>
    <style:style style:name="T29" style:family="text">
      <style:text-properties style:font-name="Liberation Serif1" officeooo:rsid="00475921"/>
    </style:style>
    <style:style style:name="T30" style:family="text">
      <style:text-properties style:font-name="Liberation Serif"/>
    </style:style>
    <style:style style:name="T31" style:family="text">
      <style:text-properties style:font-name="Liberation Serif" officeooo:rsid="0023e796"/>
    </style:style>
    <style:style style:name="T32" style:family="text">
      <style:text-properties style:font-name="Liberation Serif" officeooo:rsid="00249005"/>
    </style:style>
    <style:style style:name="T33" style:family="text">
      <style:text-properties style:font-name="Liberation Serif" officeooo:rsid="002545bb"/>
    </style:style>
    <style:style style:name="T34" style:family="text">
      <style:text-properties style:font-name="Liberation Serif" officeooo:rsid="0025aef2"/>
    </style:style>
    <style:style style:name="T35" style:family="text">
      <style:text-properties style:font-name="Liberation Serif" fo:font-weight="normal" officeooo:rsid="0023e796" style:font-weight-asian="normal" style:font-weight-complex="normal"/>
    </style:style>
    <style:style style:name="T36" style:family="text">
      <style:text-properties style:font-name="Liberation Serif" officeooo:rsid="00273b6c"/>
    </style:style>
    <style:style style:name="T37" style:family="text">
      <style:text-properties style:font-name="Liberation Serif" officeooo:rsid="00286efd"/>
    </style:style>
    <style:style style:name="T38" style:family="text">
      <style:text-properties style:font-name="Liberation Serif" officeooo:rsid="002e6111"/>
    </style:style>
    <style:style style:name="T39" style:family="text">
      <style:text-properties officeooo:rsid="001b5c11"/>
    </style:style>
    <style:style style:name="T40" style:family="text">
      <style:text-properties officeooo:rsid="001cd094"/>
    </style:style>
    <style:style style:name="T41" style:family="text">
      <style:text-properties officeooo:rsid="0023e796"/>
    </style:style>
    <style:style style:name="T42" style:family="text">
      <style:text-properties officeooo:rsid="0030a348"/>
    </style:style>
    <style:style style:name="T43" style:family="text">
      <style:text-properties fo:font-size="16pt" style:font-size-asian="16pt" style:font-size-complex="16pt"/>
    </style:style>
    <style:style style:name="T44" style:family="text">
      <style:text-properties fo:font-size="16pt" officeooo:rsid="001cd094" style:font-size-asian="16pt" style:font-size-complex="16pt"/>
    </style:style>
    <style:style style:name="T45" style:family="text">
      <style:text-properties fo:font-size="16pt" officeooo:rsid="003a0576" style:font-size-asian="16pt" style:font-size-complex="16pt"/>
    </style:style>
    <style:style style:name="T46" style:family="text">
      <style:text-properties officeooo:rsid="00370445"/>
    </style:style>
    <style:style style:name="T47" style:family="text">
      <style:text-properties officeooo:rsid="00379679"/>
    </style:style>
    <style:style style:name="T48" style:family="text">
      <style:text-properties fo:font-style="normal" style:font-style-asian="normal" style:font-style-complex="normal"/>
    </style:style>
    <style:style style:name="T49" style:family="text">
      <style:text-properties fo:font-style="normal" officeooo:rsid="001b5c11" style:font-style-asian="normal" style:font-style-complex="normal"/>
    </style:style>
    <style:style style:name="T50" style:family="text">
      <style:text-properties fo:font-style="normal" officeooo:rsid="00379679" style:font-style-asian="normal" style:font-style-complex="normal"/>
    </style:style>
    <style:style style:name="T51" style:family="text">
      <style:text-properties fo:font-style="normal" officeooo:rsid="003cca51" style:font-style-asian="normal" style:font-style-complex="normal"/>
    </style:style>
    <style:style style:name="T52" style:family="text">
      <style:text-properties fo:font-style="normal" officeooo:rsid="00475921" style:font-style-asian="normal" style:font-style-complex="normal"/>
    </style:style>
    <style:style style:name="T53" style:family="text">
      <style:text-properties fo:font-style="italic" officeooo:rsid="003cca51" style:font-style-asian="italic" style:font-style-complex="italic"/>
    </style:style>
    <style:style style:name="T54" style:family="text">
      <style:text-properties fo:font-size="10.5pt" fo:font-style="italic" officeooo:rsid="003e7911" style:font-size-asian="10.5pt" style:font-style-asian="italic" style:font-size-complex="10.5pt" style:font-style-complex="italic"/>
    </style:style>
    <style:style style:name="T55" style:family="text">
      <style:text-properties officeooo:rsid="0048923b"/>
    </style:style>
    <style:style style:name="T56" style:family="text">
      <style:text-properties officeooo:rsid="003a057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Massendepor<text:span text:style-name="T40">t</text:span>ationen im <text:span text:style-name="T56">EU-</text:span>Schengenraum geplant</text:p>
      <text:p text:style-name="P20"/>
      <text:p text:style-name="P21"><text:span text:style-name="T55">Die </text:span>Vertragspartner <text:span text:style-name="T55">des</text:span> Schengen-Abkommen<text:span text:style-name="T55">s rüsten in Zeiten der Willkommenskultur weiter auf und gehen zur nächsten Phase über. Betroffen sind 400'000 Unerwünschte in ganz Europa. Ein geleaktes EU-Geheimdokument gibt einen kleinen Einblick und entlarvt den politischen Weg als eine Sackgasse.</text:span></text:p>
      <text:p text:style-name="P19"/>
      <text:p text:style-name="P19"/>
      <text:p text:style-name="P1"><text:span text:style-name="T4">Geplant sind Massendeportationen im </text:span><text:span text:style-name="T20">ganzen EU-</text:span><text:span text:style-name="T4">Schengenraum. Laut Medienberichten sind in der ersten Hälfte dieses Jahres mehr als 400'000 Menschen in die EU gekommen, denen voraussichtlich kein Asyl gewährt </text:span><text:span text:style-name="T11">werden </text:span><text:span text:style-name="T4">wird, da sie als "Wirtschaftsflüchtlinge" deklariert werden. </text:span><text:span text:style-name="T5">All diesen </text:span><text:span text:style-name="T7">wollen sich nun die</text:span><text:span text:style-name="T5"> assoziativen Vertragspartner im Schengenraum, </text:span><text:span text:style-name="T7">darunter auch die Schweiz,</text:span><text:span text:style-name="T5"> endlich entledigen. </text:span><text:span text:style-name="T7">Auch Grossbritannien als Nicht-Schengenmitglied bekundet grosses Interesse an einem solchen Plan, allzeit auf Calais schielend, </text:span><text:span text:style-name="T13">diesem </text:span><text:span text:style-name="T8">todbringende</text:span><text:span text:style-name="T13">n</text:span><text:span text:style-name="T7"> Nadelör für Geflüchtete im Norden Frankreichs, um dieses </text:span><text:span text:style-name="T9">ganz </text:span><text:span text:style-name="T13">g</text:span><text:span text:style-name="T7">esetzestreu säubern zu lassen. </text:span><text:span text:style-name="T5">Wurden 2014 "nur" rund 40% aller Abgewiesenen </text:span><text:span text:style-name="T13">aus Europa </text:span><text:span text:style-name="T5">ausgeschafft, die anderen 60% stets auf der Flucht </text:span><text:span text:style-name="T13">im selbigen Kontinent</text:span><text:span text:style-name="T5">, </text:span><text:span text:style-name="T6">soll diesem "Missstand" nun mit vereinten Kräften die Stirn geboten werden. Alle sollen sie verschwinden; die </text:span><text:span text:style-name="T11">ausländischen </text:span><text:span text:style-name="T6">Heuchler, </text:span><text:span text:style-name="T10">Schmarotzer </text:span><text:span text:style-name="T6">und Schläfer, damit die </text:span><text:span text:style-name="T11">e</text:span><text:span text:style-name="T6">chten, die wirklich </text:span><text:span text:style-name="T11">g</text:span><text:span text:style-name="T6">efährdeten </text:span><text:span text:style-name="T11">Flüchtlinge </text:span><text:span text:style-name="T6">hier ein Bettchen in einem Lager oder Bunker bekommen können. Damit </text:span><text:span text:style-name="T7">endlich </text:span><text:span text:style-name="T6">Gerechtigkeit herrscht...</text:span></text:p>
      <text:p text:style-name="P1"><text:span text:style-name="T6">Das soziale Terrain für eine solche Operation</text:span><text:span text:style-name="T7"> wurde von den Herrschenden in den letzten Jahren erfolgreich</text:span><text:span text:style-name="T6"> vorbereitet; ein Grossteil der Bevölkerung stimmt </text:span><text:span text:style-name="T7">ihrer</text:span><text:span text:style-name="T6"> künstlichen Unterteilung in "Kriegs</text:span><text:span text:style-name="T7">"</text:span><text:span text:style-name="T6">- und </text:span><text:span text:style-name="T7">"</text:span><text:span text:style-name="T6">Wirtschaftsflüchtlinge" zu und somit </text:span><text:span text:style-name="T7">nun </text:span><text:span text:style-name="T6">auch den Folgen für mehr als 400'000 Menschen in Europa.</text:span></text:p>
      <text:p text:style-name="P1"/>
      <text:p text:style-name="P4"><text:span text:style-name="T3">Mit allen Mitteln </text:span><text:span text:style-name="T12">gegen "Aussen"</text:span></text:p>
      <text:p text:style-name="P9"/>
      <text:p text:style-name="P3">Die Schengenvertragspartner <text:span text:style-name="T41">bereiten eine unbefristete, grenzüberschreitende Operation vor: Drittstaaten wie z.B. Burkina Faso, Kongo, Eritrea, Niger und Zimbabwe sollen mittels dem Cotonou-Abkommen, ein 15-jähriges Handelsabkommen zwischen der EU und den AKP Staaten (Afrika-, Karibik- und Pazifikstaaten), gezwungen werden, in der EU abgewiesene Staatsangehörige, die als </text:span><text:span text:style-name="T21">"</text:span><text:span text:style-name="T41">Wirtschaftsflüchtlinge</text:span><text:span text:style-name="T21">"</text:span><text:span text:style-name="T41"> deklariert wurden, </text:span><text:span text:style-name="T21">«</text:span><text:span text:style-name="T41">ohne weitere Formalitäten, auch wenn keine Rücknahme-Abkommen bestehen, wieder zurückzunehmen</text:span><text:span text:style-name="T21">»</text:span><text:span text:style-name="T31">. Es </text:span><text:span text:style-name="T34">soll</text:span><text:span text:style-name="T31"> </text:span><text:span text:style-name="T22">«</text:span><text:span text:style-name="T31">eine feine Balance aus </text:span><text:span text:style-name="Strong_20_Emphasis"><text:span text:style-name="T35">Anreizen und Druck</text:span></text:span><text:span text:style-name="T31"> genutzt werden, um die Zusammenarbeit mit Drittstaaten bei der Wiederaufnahme und Rückführung zu verbessern</text:span><text:span text:style-name="T22">»</text:span><text:span text:style-name="T31">, heißt es in der Ministervorlage. </text:span><text:span text:style-name="T32">Als Druckmittel </text:span><text:span text:style-name="T33">bei Nicht-Kooperation </text:span><text:span text:style-name="T32">wird mit dem Entzug von Hilfsgeldern aus der Entwicklungshilfe </text:span><text:span text:style-name="T38">und Verschärfung der Visa-Bestimmungen </text:span><text:span text:style-name="T32">gedroht. </text:span><text:span text:style-name="T33">Weiter sind </text:span><text:span text:style-name="T34">riesige</text:span><text:span text:style-name="T33"> Lager </text:span><text:span text:style-name="T34">in Drittstaaten, </text:span><text:span text:style-name="T36">z.B. </text:span><text:span text:style-name="T38">in der </text:span><text:span text:style-name="T36">Türkei oder Ukraine,</text:span><text:span text:style-name="T34"> geplant, die von der EU mitfinanziert werden (siehe Dissonanz Nr. 12), um Geflüchteten eine </text:span><text:span text:style-name="T21">«</text:span><text:span text:style-name="T34">dauerhafte Perspektive</text:span><text:span text:style-name="T22">»</text:span><text:span text:style-name="T34"> zu bieten. </text:span><text:span text:style-name="T37">Diese zynische Formulierung der </text:span><text:span text:style-name="T21">«</text:span><text:span text:style-name="T37">dauerhaften Perspektiven</text:span><text:span text:style-name="T22">» </text:span><text:span text:style-name="T23">bedeutet nichts anderes, neben den widerwärtigsten Lebensbedingungen, die auf Dauer tödlich sind, als dass die EU die rechtliche Möglichkeit besitzt, Asylanträge der von dort kommenden Menschen, nach Artikel 33 der EU-Asylverfahrensrichtlinie, als unzulässig einzustufen und sie wieder in diese Länder zu deportieren.</text:span></text:p>
      <text:p text:style-name="P6">Hinzu kommt die Schaffung eines <text:span text:style-name="T42">EU-Passersatzes, dem "EU laisser-passer", der als</text:span> <text:span text:style-name="T42">«</text:span>Standardreisedokument für die Ausweisung von Drittstaatenangehörigen<text:span text:style-name="T42">» fungieren soll. Mit ähnlich feiner Balance versuchen die europäischen Minister nun, Drittstaaten zur Akzeptierung dieses neuen Passes zu bewegen. </text:span></text:p>
      <text:p text:style-name="P2"/>
      <text:p text:style-name="P5">Mit allen Mitteln gegen <text:span text:style-name="T3">"</text:span>Innen<text:span text:style-name="T3">"</text:span></text:p>
      <text:p text:style-name="P10"/>
      <text:p text:style-name="P13"><text:span text:style-name="T33">D</text:span><text:span text:style-name="T30">och nicht</text:span><text:span text:style-name="T23"> nur Drittstaaten rücken mit dem neusten EU-Politclou ins Scheinwerferlicht. Der Plan zur Massendeportation muss logischerweise zuerst innerhalb Europas organisiert und koordiniert werden. Da «</text:span><text:span text:style-name="T29">e</text:span><text:span text:style-name="T23">rhöhte Rückführungsquoten» </text:span><text:span text:style-name="T24">Ziel dieser Operation </text:span><text:span text:style-name="T28">sind</text:span><text:span text:style-name="T24">, und als weitere Abschreckung für Geflüchtete dienen soll</text:span><text:span text:style-name="T29">en</text:span><text:span text:style-name="T24">, wird von den Mitgliedstaaten verlangt, mehr Haftkapazitäten zu schaffen, die mehr Ausschaffungen garantieren und den Unerwünschten die Möglichkeit entziehen sollen, sich autonom in ein</text:span><text:span text:style-name="T27">en</text:span><text:span text:style-name="T24"> andere</text:span><text:span text:style-name="T27">n</text:span><text:span text:style-name="T24"> europäische</text:span><text:span text:style-name="T27">n</text:span><text:span text:style-name="T24"> </text:span><text:span text:style-name="T27">Staat</text:span><text:span text:style-name="T24"> zu begeben. </text:span><text:span text:style-name="T25">Anders gesagt, es werden überall noch mehr Ausschaffungsknäste aus dem Boden </text:span><text:span text:style-name="T26">gestampft</text:span><text:span text:style-name="T25">. Ein aktuelles schweizer Beispiel ist der Vollzugs- und Ausschaffungsknast Bässlergut in Basel, </text:span><text:span text:style-name="T26">der</text:span><text:span text:style-name="T25"> bis 2019 durch einen Erweiterungsbau enorm vergrössert </text:span><text:span text:style-name="T26">werden soll</text:span><text:span text:style-name="T25">. </text:span></text:p>
      <text:p text:style-name="P14">Um eben ein solches <text:span text:style-name="T42">«</text:span>Asylshopping<text:span text:style-name="T42">», also das Weiterziehen in andere europäische Staaten</text:span> zu verunmöglichen, will die EU-Kommission ab 2016 die Mitgliedsstaaten zu Eintragungen von <text:soft-page-break/>Einreiseverboten und Ausschaffungsentscheidungen in das elektronische Schengen-Informationssystem (SIS) verpflichten. Bei Nicht-Befolgung sollen <text:span text:style-name="T46">u.a. </text:span>finanzielle Strafen verhängt werden.</text:p>
      <text:p text:style-name="P15"/>
      <text:p text:style-name="P15">Frontex als Allroundjoker</text:p>
      <text:p text:style-name="P7"/>
      <text:p text:style-name="P8">Um inner-europäische Polit-Spannungen zwischen den Herrschenden aufzuheben und um Entschlossenheit und Einheit gegenüber der <text:span text:style-name="T1">"</text:span>Flüchtlingskrise<text:span text:style-name="T1">"</text:span> zu demonstrieren, wird auf eine altbekannte Agentur, die im Interesse aller agiert, zurückgegriffen <text:span text:style-name="T1">–</text:span> Frontex. <text:span text:style-name="T47">Sie organisiert und finanziert ab sofort gemeinsame Ausschaffungsflüge mehrerer Mitgliedstaaten und gründet «umgehend» eine eigene Rückkehrabteilung. Noch dieses Jahr werden Gesetzesvorschläge ausgearbeitet und unterbreitet, wie das Frontex-Mandat ausgeweitet werden kann. Bereits geplant ist die Errichtung von «</text:span><text:span text:style-name="T49">schnelle</text:span><text:span text:style-name="T51">n</text:span><text:span text:style-name="T49"> Eingreifteams für Rückführungen</text:span><text:span text:style-name="T50">»</text:span><text:span text:style-name="T51">, die Mitgliedstaaten vor Ort, also </text:span><text:span text:style-name="T53">innerhalb</text:span><text:span text:style-name="T51"> Europas, Unterstützung bei der Identifizierung von Geflüchteten und bei der Zusammenarbeit mit den Herkunftsländern zur Vorbereitung von Rückführungen leisten. Im Allgem</text:span><text:span text:style-name="T54">Wie die Vertragspartner vom Schengen-Abkommen sich mit Frontex gegen die Unerwünschten aufrüsten, was das für Folgen haben wird und warum man sich dazu verhalten muss.</text:span><text:span text:style-name="T51">einen ist also eine enorme Kompetenzerweiterung von Frontex zu beobachten, deren Tätigkeit sich fortan nicht mehr </text:span><text:span text:style-name="T14">"</text:span><text:span text:style-name="T51">nur</text:span><text:span text:style-name="T14">"</text:span><text:span text:style-name="T51"> auf die Militarisierung der Aussengrenzen Europas beschränkt. Für das Jahr 2016 steht dieser Agentur ein Budget von 176 Millionen Euro zu</text:span><text:span text:style-name="T52">r</text:span><text:span text:style-name="T51"> Verfügung, das sich mit Sicherheit noch nach oben korrigieren wird.</text:span></text:p>
      <text:p text:style-name="P8"/>
      <text:p text:style-name="P11"><text:span text:style-name="T3">"</text:span><text:span text:style-name="T51">W</text:span><text:span text:style-name="T48">elcome refugees</text:span><text:span text:style-name="T3">"</text:span><text:span text:style-name="T48"> reicht nicht</text:span></text:p>
      <text:p text:style-name="P8"/>
      <text:p text:style-name="P18"><text:span text:style-name="T14">A</text:span><text:span text:style-name="T3">ngesichts dieser enormen Verschärfung und unaufhörliche</text:span><text:span text:style-name="T15">n</text:span><text:span text:style-name="T3"> Repression gegen Geflüchtete im gesamten europäischen Raum ist es nicht nur wichtig, sondern unausweichlich, sich zu positionieren. Die Herrschenden sind permanent darum bemüht, ihr Arsenal zur Kontrolle und Überwachung, zur Einsperrung und Entwürdigung, zur Segregation und Deportation auszuweiten, um dem Massenansturm auf ihren </text:span><text:span text:style-name="T16">heiligen </text:span><text:span text:style-name="T3">Reichtum standzuhalten. Dieses Arsenal ist nicht etwas </text:span><text:span text:style-name="T15">A</text:span><text:span text:style-name="T3">bstraktes, dass es wegzudiskutieren gilt, es ist physisch und es ist hier! Um wirklich etwas gegen diese militaristischen Pläne, die im vollen Gange sind, zu unternehmen, ist es notwendig, Knotenpunkte der Produktion zu sabotieren. Seien diese nun geistiger Natur wie </text:span><text:span text:style-name="T15">die</text:span><text:span text:style-name="T3"> ETH Zürich </text:span><text:span text:style-name="T17">oder </text:span><text:span text:style-name="T15">die</text:span><text:span text:style-name="T17"> Universität Lausanne</text:span><text:span text:style-name="T3">, die technologisches Wissen produzier</text:span><text:span text:style-name="T17">en</text:span><text:span text:style-name="T3">, </text:span><text:span text:style-name="T17">mit dem </text:span><text:span text:style-name="T3">an den Grenzen, in internationalen Gewässern, in den Städten usw. </text:span><text:span text:style-name="T17">unterdrückt</text:span><text:span text:style-name="T3">, </text:span><text:span text:style-name="T17">überwacht </text:span><text:span text:style-name="T3">und </text:span><text:span text:style-name="T17">getötet</text:span><text:span text:style-name="T3"> </text:span><text:span text:style-name="T17">wird</text:span><text:span text:style-name="T3">. Oder seien sie materieller Natur, wie zigtausend Unternehmen wie Thales </text:span><text:span text:style-name="T17">aus</text:span><text:span text:style-name="T3"> Zürich, </text:span><text:span text:style-name="T17">oder DRFC AG aus Zug, die intelligente Technologie herstellen und verkaufen, um den Grenzwachkorps und Frontex die Arbeit zu erleichtern und somit die Chancen </text:span><text:span text:style-name="T15">zu </text:span><text:span text:style-name="T17">erhöhen, Menschen auf der Flucht aufzuspüren. Oder sei es die ganze exekutive Gewalt des Staates </text:span><text:span text:style-name="T18">mit seinen privaten Gehilfen</text:span><text:span text:style-name="T17">, </text:span><text:span text:style-name="T16">die</text:span><text:span text:style-name="T17"> täglich Menschen mit dunkler Hautfarbe kontrollier</text:span><text:span text:style-name="T18">en</text:span><text:span text:style-name="T17"> und einsperr</text:span><text:span text:style-name="T18">en</text:span><text:span text:style-name="T17">, Menschen ohne (gültige) Papiere in Lager oder Bunker steck</text:span><text:span text:style-name="T18">en</text:span><text:span text:style-name="T17">, um sie besser von der Gesellschaft fernzuhalten und möglichst schnell wieder auszuschaffen – bald in Massenlager in der Türkei, der Ukraine oder sonstwo. Dieser Artikel ist nicht eine Weltneuheit, </text:span><text:span text:style-name="T16">der</text:span><text:span text:style-name="T17"> ein Thema behandelt, von </text:span><text:span text:style-name="T16">dem</text:span><text:span text:style-name="T17"> noch niemand gehört hat. Vielleicht sensibilisiert die Omnipräsenz dieses Themas, vielleicht stumpft </text:span><text:span text:style-name="T19">es</text:span><text:span text:style-name="T17"> bloss ab, wie so manch</text:span><text:span text:style-name="T15">e</text:span><text:span text:style-name="T17"> andere Missstände. </text:span><text:span text:style-name="T19">Doch es liegt an uns, uns nicht mit einer skandierten Parole oder dem Tragen eines momentan sehr hippen Pullovers zu begnügen.</text:span></text:p>
      <text:p text:style-name="P12"/>
      <text:p text:style-name="P1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5T09:26:45.461240102</meta:creation-date>
    <dc:date>2015-10-27T10:54:32.559345787</dc:date>
    <meta:editing-duration>P1DT6H12M18S</meta:editing-duration>
    <meta:editing-cycles>28</meta:editing-cycles>
    <meta:generator>LibreOffice/4.2.8.2$Linux_x86 LibreOffice_project/420m0$Build-2</meta:generator>
    <meta:document-statistic meta:table-count="0" meta:image-count="0" meta:object-count="0" meta:page-count="2" meta:paragraph-count="14" meta:word-count="1049" meta:character-count="8003" meta:non-whitespace-character-count="6964"/>
  </office:meta>
</office:document-meta>
</file>